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e4e9f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b4f8c"/>
    </style:style>
    <style:style style:name="T3" style:family="text">
      <style:text-properties officeooo:rsid="001b52c4"/>
    </style:style>
    <style:style style:name="T4" style:family="text">
      <style:text-properties officeooo:rsid="001c6e83"/>
    </style:style>
    <style:style style:name="T5" style:family="text">
      <style:text-properties officeooo:rsid="001e4e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3">29826-ESF</text:span>, de l<text:span text:style-name="T3">a</text:span> diputad<text:span text:style-name="T3">a Adriana Panella</text:span>, por el cual se solicita <text:span text:style-name="T3">la creación de </text:span><text:span text:style-name="T4">un cargo de asistente escolar, uno de ayudante de cocina y dos cargos docentes para la Escuela Primaria Nº 292 “Sebastián Gaboto”</text:span><text:span text:style-name="T3"> de la localidad de Gaboto, Departamento San Jerónimo</text:span>; y, por las razones expuestas en sus fundamentos y las que podrá dar el miembro informante, aconseja la aprobación del siguiente texto:</text:p>
      <text:p text:style-name="P2">PROYECTO DE COMUNICACIÓN</text:p>
      <text:p text:style-name="P1"><text:span text:style-name="T1">“</text:span>La Cámara de Diputados vería con agrado que el Poder Ejecutivo <text:span text:style-name="T2">evalúe la posibilidad de </text:span><text:span text:style-name="T3">crear </text:span><text:span text:style-name="T4">un (1) cargo de Asistente Escolar, un (1) cargo de Ayudante de Cocina y dos (2) cargos docentes para la Escuela Primaria Nº 292 “Sebastián Gaboto” de la localidad de Gaboto, Departamento</text:span><text:span text:style-name="T3"> </text:span><text:span text:style-name="T4">San</text:span><text:span text:style-name="T3"> Jerónimo</text:span><text:span text:style-name="T2">.</text:span>” <text:s text:c="28"/></text:p>
      <text:p text:style-name="P6">Sala de la <text:s/>Comisión, <text:span text:style-name="T5">24-06-2015</text:span></text:p>
      <text:p text:style-name="P6"><text:span text:style-name="T5">Firmantes: Diputados Cristiani, Gazcue, Panella y Damiani.</text:span> <text:s text:c="37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24S</meta:editing-duration>
    <meta:editing-cycles>16</meta:editing-cycles>
    <meta:print-date>2014-12-18T11:07:09</meta:print-date>
    <dc:date>2015-06-25T10:01:08</dc:date>
    <meta:document-statistic meta:table-count="0" meta:image-count="1" meta:object-count="0" meta:page-count="1" meta:paragraph-count="6" meta:word-count="153" meta:character-count="1023" meta:non-whitespace-character-count="808"/>
    <meta:template xlink:type="simple" xlink:actuate="onRequest" xlink:title="Predeterminado" xlink:href="../../../Datos%20de%20programa/LibreOffice/3/user/template/Predeterminado.ott" meta:date="2012-10-05T11:34:51.79"/>
  </office:meta>
</office:document-meta>
</file>